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82cm" table:align="center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54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9cm" style:use-optimal-row-height="false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1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1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2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097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5.637cm" style:use-optimal-row-height="false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2cm" table:align="center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2.29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2.545cm"/>
    </style:style>
    <style:style style:name="表格2.1" style:family="table-row">
      <style:table-row-properties style:min-row-height="0.831cm" style:use-optimal-row-height="false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52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9cm" style:use-optimal-row-height="false"/>
    </style:style>
    <style:style style:name="表格2.4" style:family="table-row">
      <style:table-row-properties style:min-row-height="1.29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778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58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66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79cm" style:use-optimal-row-height="false"/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19cm" style:use-optimal-row-height="false"/>
    </style:style>
    <style:style style:name="表格2.10" style:family="table-row">
      <style:table-row-properties style:min-row-height="1.812cm" style:use-optimal-row-height="false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4.8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5.232cm" style:use-optimal-row-height="false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132cm" style:use-optimal-row-height="false"/>
    </style:style>
    <style:style style:name="表格2.14" style:family="table-row">
      <style:table-row-properties style:min-row-height="2.046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2.237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align="center" style:justify-single-word="false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orphans="2" fo:widows="2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150%" fo:text-align="center" style:justify-single-word="false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vertical-align="baseline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50%"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50%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0.776cm"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style:line-height-at-least="0.042cm" fo:text-align="justify" style:justify-single-word="false" fo:orphans="2" fo:widows="2" fo:hyphenation-ladder-count="no-limit" style:vertical-align="baseline" style:snap-to-layout-grid="fals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1cm" fo:margin-right="0cm" fo:line-height="115%" fo:orphans="2" fo:widows="2" fo:hyphenation-ladder-count="no-limit" fo:text-indent="0cm" style:auto-text-indent="false" style:vertical-align="baseline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150%" fo:text-align="center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style:vertical-align="baseline" style:snap-to-layout-grid="false"/>
      <style:text-properties style:font-name="Times New Roman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orphans="2" fo:widows="2" fo:hyphenation-ladder-count="no-limit" style:vertical-align="baseline" style:snap-to-layout-grid="false"/>
      <style:text-properties style:font-name="Times New Roman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orphans="2" fo:widows="2" fo:hyphenation-ladder-count="no-limit" style:vertical-align="baseline"/>
      <style:text-properties style:font-name="Times New Roman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orphans="2" fo:widows="2"/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P23" style:family="paragraph" style:parent-style-name="Text_20_body">
      <style:paragraph-properties fo:margin-left="0.376cm" fo:margin-right="0cm" fo:text-align="justify" style:justify-single-word="false" fo:orphans="2" fo:widows="2" fo:hyphenation-ladder-count="no-limit" fo:text-indent="-0.372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text-align="justify" style:justify-single-word="false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orphans="2" fo:widows="2" fo:hyphenation-ladder-count="no-limit" style:vertical-align="baseline"/>
      <style:text-properties style:font-name="新細明體" style:letter-kerning="false" style:font-name-asian="新細明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新細明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line-height="0.706cm" fo:orphans="2" fo:widows="2" fo:hyphenation-ladder-count="no-limit" style:vertical-align="baseline"/>
      <style:text-properties style:font-name="新細明體" style:letter-kerning="false" style:font-name-asian="新細明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orphans="2" fo:widows="2" fo:hyphenation-ladder-count="no-limit" style:vertical-align="baseline" style:snap-to-layout-grid="false"/>
      <style:text-properties style:font-name="新細明體" fo:font-size="8pt" style:letter-kerning="false" style:font-name-asian="新細明體" style:font-size-asian="8pt" style:font-name-complex="新細明體" style:font-size-complex="8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line-height="115%" fo:text-align="center" style:justify-single-word="false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line-height="115%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MP0">
      <style:paragraph-properties fo:orphans="2" fo:widows="2" fo:hyphenation-ladder-count="no-limit" style:page-number="auto" fo:break-before="pag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 style:list-style-name="L1">
      <style:paragraph-properties fo:margin-top="0cm" fo:margin-bottom="0.356cm" style:contextual-spacing="false" fo:text-align="justify" style:justify-single-word="false" fo:orphans="2" fo:widows="2" fo:hyphenation-ladder-count="no-limit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1">
      <style:paragraph-properties fo:margin-top="0cm" fo:margin-bottom="0.356cm" style:contextual-spacing="false" fo:text-align="justify" style:justify-single-word="false" fo:orphans="2" fo:widows="2" fo:hyphenation-ladder-count="no-limit" fo:break-before="page" style:vertical-align="baseline"/>
      <style:text-properties style:font-name="Times New Roman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list-style-name="L1">
      <style:paragraph-properties fo:margin-left="0.85cm" fo:margin-right="0cm" style:line-height-at-least="0.042cm" fo:text-align="justify" style:justify-single-word="false" fo:orphans="2" fo:widows="2" fo:hyphenation-ladder-count="no-limit" fo:text-indent="-0.85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weight="bold" style:letter-kerning="false" style:font-name-asian="標楷體" style:font-weight-asian="bold" style:font-name-complex="Times New Roman" style:font-size-complex="18pt"/>
    </style:style>
    <style:style style:name="T7" style:family="text">
      <style:text-properties style:font-name="Times New Roman" style:letter-kerning="false" style:font-name-asian="標楷體" style:font-name-complex="Times New Roman" style:font-size-complex="12pt"/>
    </style:style>
    <style:style style:name="T8" style:family="text">
      <style:text-properties style:font-name="Times New Roman" style:letter-kerning="false" style:font-name-asian="標楷體" style:font-name-complex="Times New Roman" style:font-size-complex="18pt"/>
    </style:style>
    <style:style style:name="T9" style:family="text">
      <style:text-properties style:font-name="Times New Roman" style:letter-kerning="false" style:font-name-asian="標楷體" style:font-name-complex="Times New Roman" style:font-size-complex="18pt" style:font-weight-complex="bold"/>
    </style:style>
    <style:style style:name="T10" style:family="text">
      <style:text-properties style:font-name="Times New Roman" style:letter-kerning="false" style:font-name-asian="標楷體" style:language-asian="zh" style:country-asian="HK" style:font-name-complex="Times New Roman" style:font-size-complex="12pt"/>
    </style:style>
    <style:style style:name="T11" style:family="text">
      <style:text-properties style:font-name="Times New Roman" fo:font-size="17pt" style:letter-kerning="false" style:font-name-asian="標楷體" style:font-size-asian="17pt" style:font-name-complex="Times New Roman" style:font-size-complex="17pt"/>
    </style:style>
    <style:style style:name="T12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 style:font-name-complex="Times New Roman" style:font-size-complex="8pt"/>
    </style:style>
    <style:style style:name="T13" style:family="text">
      <style:text-properties style:font-name="微軟正黑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8pt" style:font-weight-asian="bold" style:font-name-complex="Times New Roman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標楷體" style:letter-kerning="false" style:font-name-asian="標楷體" style:font-name-complex="Times New Roman" style:font-size-complex="12pt"/>
    </style:style>
    <style:style style:name="T16" style:family="text">
      <style:text-properties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letter-kerning="false" style:font-name-asian="新細明體" style:language-asian="zh" style:country-asian="HK" style:font-name-complex="Times New Roman" style:font-size-complex="12pt"/>
    </style:style>
    <style:style style:name="T18" style:family="text">
      <style:text-properties style:font-name="新細明體" fo:font-size="10pt" style:letter-kerning="false" style:font-name-asian="新細明體" style:font-size-asian="10pt" style:font-name-complex="Times New Roman" style:font-size-complex="9pt"/>
    </style:style>
    <style:style style:name="T19" style:family="text">
      <style:text-properties style:font-name="新細明體" fo:font-size="8pt" style:letter-kerning="false" style:font-name-asian="新細明體" style:font-size-asian="8pt" style:font-name-complex="Times New Roman" style:font-size-complex="7.5pt"/>
    </style:style>
    <style:style style:name="T20" style:family="text">
      <style:text-properties style:font-name="新細明體" fo:font-size="8pt" style:letter-kerning="false" style:font-name-asian="新細明體" style:font-size-asian="8pt" style:font-name-complex="Times New Roman" style:font-size-complex="8pt"/>
    </style:style>
    <style:style style:name="T21" style:family="text">
      <style:text-properties style:font-name="新細明體" fo:font-size="8pt" style:letter-kerning="false" style:font-name-asian="新細明體" style:font-size-asian="8pt" style:font-name-complex="新細明體" style:font-size-complex="8pt"/>
    </style:style>
    <style:style style:name="T2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name-complex="新細明體" style:font-size-complex="12pt"/>
    </style:style>
    <text:list-style style:name="L1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附件1（申請人填寫）</text:span></text:span></text:p>
      <text:p text:style-name="P6"><text:span text:style-name="預設段落字型"><text:span text:style-name="T3">113 年度</text:span></text:span><text:span text:style-name="預設段落字型"><text:span text:style-name="T13">「</text:span></text:span><text:span text:style-name="預設段落字型"><text:span text:style-name="T4">科技創新</text:span></text:span><text:span text:style-name="預設段落字型"><text:span text:style-name="T14">、</text:span></text:span><text:span text:style-name="預設段落字型"><text:span text:style-name="T4">永續教育</text:span></text:span><text:span text:style-name="預設段落字型"><text:span text:style-name="T13">」</text:span></text:span><text:span text:style-name="預設段落字型"><text:span text:style-name="T3">推動方案申請表</text:span></text:span></text:p>
      <text:list xml:id="list3884457892" text:style-name="L1">
        <text:list-item>
          <text:p text:style-name="P32">基本資料（有則填，無則空白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縣市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申請單位</text:span></text:span></text:p>
          </table:table-cell>
          <table:covered-table-cell/>
          <table:table-cell table:style-name="表格1.F1" table:number-columns-spanned="4" office:value-type="string">
            <text:p text:style-name="P16">（全銜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8">聯絡資訊</text:p>
          </table:table-cell>
          <table:table-cell table:style-name="表格1.B2" table:number-rows-spanned="2" office:value-type="string">
            <text:p text:style-name="P10">負責人</text:p>
          </table:table-cell>
          <table:table-cell table:style-name="表格1.C2" office:value-type="string">
            <text:p text:style-name="P17">姓名</text:p>
          </table:table-cell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F2" table:number-columns-spanned="2" office:value-type="string">
            <text:p text:style-name="P17">電話</text:p>
          </table:table-cell>
          <table:covered-table-cell/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C3" office:value-type="string">
            <text:p text:style-name="P16">Email</text:p>
          </table:table-cell>
          <table:table-cell table:style-name="表格1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4" table:number-rows-spanned="3" office:value-type="string">
            <text:p text:style-name="P10">本計畫</text:p>
            <text:p text:style-name="P10">承辦人</text:p>
          </table:table-cell>
          <table:table-cell table:style-name="表格1.C4" office:value-type="string">
            <text:p text:style-name="P17">姓名</text:p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F4" table:number-columns-spanned="2" office:value-type="string">
            <text:p text:style-name="P17">職稱</text:p>
          </table:table-cell>
          <table:covered-table-cell/>
          <table:table-cell table:style-name="表格1.H4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4"/>
          <table:table-cell table:style-name="表格1.C5" office:value-type="string">
            <text:p text:style-name="P17">電話</text:p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F5" table:number-columns-spanned="2" office:value-type="string">
            <text:p text:style-name="P17">手機</text:p>
          </table:table-cell>
          <table:covered-table-cell/>
          <table:table-cell table:style-name="表格1.H5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B4"/>
          <table:table-cell table:style-name="表格1.C6" office:value-type="string">
            <text:p text:style-name="P16">Email</text:p>
          </table:table-cell>
          <table:table-cell table:style-name="表格1.D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全校師生數</text:p>
          </table:table-cell>
          <table:table-cell table:style-name="表格1.B7" table:number-columns-spanned="8" office:value-type="string">
            <text:p text:style-name="P9">教師數： <text:s text:c="22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跨領域</text:p>
            <text:p text:style-name="P10">團隊成員</text:p>
          </table:table-cell>
          <table:table-cell table:style-name="表格1.B8" office:value-type="string">
            <text:p text:style-name="P10">科目/專長</text:p>
          </table:table-cell>
          <table:table-cell table:style-name="表格1.C8" office:value-type="string">
            <text:p text:style-name="P19"/>
          </table:table-cell>
          <table:table-cell table:style-name="表格1.D8" office:value-type="string">
            <text:p text:style-name="P19"/>
          </table:table-cell>
          <table:table-cell table:style-name="表格1.E8" table:number-columns-spanned="2" office:value-type="string">
            <text:p text:style-name="P19"/>
          </table:table-cell>
          <table:covered-table-cell/>
          <table:table-cell table:style-name="表格1.G8" table:number-columns-spanned="2" office:value-type="string">
            <text:p text:style-name="P19"/>
          </table:table-cell>
          <table:covered-table-cell/>
          <table:table-cell table:style-name="表格1.I8" office:value-type="string">
            <text:p text:style-name="P19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p text:style-name="P10">教師姓名</text:p>
          </table:table-cell>
          <table:table-cell table:style-name="表格1.C9" office:value-type="string">
            <text:p text:style-name="P17"/>
          </table:table-cell>
          <table:table-cell table:style-name="表格1.D9" office:value-type="string">
            <text:p text:style-name="P19"/>
          </table:table-cell>
          <table:table-cell table:style-name="表格1.E9" table:number-columns-spanned="2" office:value-type="string">
            <text:p text:style-name="P19"/>
          </table:table-cell>
          <table:covered-table-cell/>
          <table:table-cell table:style-name="表格1.G9" table:number-columns-spanned="2" office:value-type="string">
            <text:p text:style-name="P19"/>
          </table:table-cell>
          <table:covered-table-cell/>
          <table:table-cell table:style-name="表格1.I9" office:value-type="string">
            <text:p text:style-name="P19"/>
          </table:table-cell>
        </table:table-row>
        <table:table-row table:style-name="表格1.10">
          <table:table-cell table:style-name="表格1.A2" table:number-rows-spanned="6" office:value-type="string">
            <text:p text:style-name="P10">數位科技</text:p>
            <text:p text:style-name="P10">環境教育</text:p>
            <text:p text:style-name="P10">計畫執行</text:p>
            <text:p text:style-name="P10">優良實績</text:p>
          </table:table-cell>
          <table:table-cell table:style-name="表格1.B10" office:value-type="string">
            <text:p text:style-name="P8">年度</text:p>
          </table:table-cell>
          <table:table-cell table:style-name="表格1.C10" table:number-columns-spanned="2" office:value-type="string">
            <text:p text:style-name="P8">計畫名稱</text:p>
          </table:table-cell>
          <table:covered-table-cell/>
          <table:table-cell table:style-name="表格1.E10" table:number-columns-spanned="5" office:value-type="string">
            <text:p text:style-name="P8">優良實績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office:value-type="string">
            <text:p text:style-name="P18"/>
          </table:table-cell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E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2" office:value-type="string">
            <text:p text:style-name="P18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3" office:value-type="string">
            <text:p text:style-name="P18"/>
          </table:table-cell>
          <table:table-cell table:style-name="表格1.C13" table:number-columns-spanned="2" office:value-type="string">
            <text:p text:style-name="P20"/>
          </table:table-cell>
          <table:covered-table-cell/>
          <table:table-cell table:style-name="表格1.E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4" office:value-type="string">
            <text:p text:style-name="P18"/>
          </table:table-cell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E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5" office:value-type="string">
            <text:p text:style-name="P18"/>
          </table:table-cell>
          <table:table-cell table:style-name="表格1.C15" table:number-columns-spanned="2" office:value-type="string">
            <text:p text:style-name="P20"/>
          </table:table-cell>
          <table:covered-table-cell/>
          <table:table-cell table:style-name="表格1.E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0">申請實施</text:p>
            <text:p text:style-name="P10">課程組別</text:p>
          </table:table-cell>
          <table:table-cell table:style-name="表格1.B16" table:number-columns-spanned="8" office:value-type="string">
            <text:p text:style-name="P2"><text:span text:style-name="預設段落字型"><text:span text:style-name="T15">□</text:span></text:span><text:span text:style-name="預設段落字型"><text:span text:style-name="T7">教師個人 <text:s text:c="7"/></text:span></text:span><text:span text:style-name="預設段落字型"><text:span text:style-name="T15">□</text:span></text:span><text:span text:style-name="預設段落字型"><text:span text:style-name="T7">學校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office:value-type="string">
            <text:p text:style-name="P8">請勾選</text:p>
          </table:table-cell>
          <table:table-cell table:style-name="表格1.B17" table:number-columns-spanned="8" office:value-type="string">
            <text:p text:style-name="P7">必填：</text:p>
            <text:p text:style-name="P23"><text:span text:style-name="預設段落字型"><text:span text:style-name="T11">□</text:span></text:span><text:span text:style-name="預設段落字型"><text:span text:style-name="T5">同意遵守規定</text:span></text:span><text:span text:style-name="預設段落字型"><text:span text:style-name="T7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span></text:p>
            <text:p text:style-name="P23"><text:span text:style-name="預設段落字型"><text:span text:style-name="T11">□</text:span></text:span><text:span text:style-name="預設段落字型"><text:span text:style-name="T5">同意遵守規定：</text:span></text:span><text:span text:style-name="預設段落字型"><text:span text:style-name="T7">提交資料以創用CC｢姓名標示-非商業性-相同方式分享｣4.0國際標示授權。</text:span></text:span></text:p>
            <text:p text:style-name="P23"><text:span text:style-name="預設段落字型"><text:span text:style-name="T11">□</text:span></text:span><text:span text:style-name="預設段落字型"><text:span text:style-name="T5">同意遵守規定：</text:span></text:span><text:span text:style-name="預設段落字型"><text:span text:style-name="T7">上傳分享課程教案、教材等資料至指定之平臺，以供觀摩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5625898118264" text:continue-numbering="true" text:style-name="L1">
        <text:list-item>
          <text:p text:style-name="P33">方案規劃（有則填，無則空白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7" office:value-type="string">
            <text:p text:style-name="P3"><text:span text:style-name="預設段落字型"><text:span text:style-name="T5">主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24"><text:span text:style-name="預設段落字型"><text:span text:style-name="T6">說明：</text:span></text:span><text:span text:style-name="預設段落字型"><text:span text:style-name="T10">呼應「科技創新、永續教育」</text:span></text:span><text:span text:style-name="預設段落字型"><text:span text:style-name="T7">，並</text:span></text:span><text:span text:style-name="預設段落字型"><text:span text:style-name="T10">以具挑戰性的</text:span></text:span><text:span text:style-name="預設段落字型"><text:span text:style-name="T7">真實生活</text:span></text:span><text:span text:style-name="預設段落字型"><text:span text:style-name="T10">問題或任務來設定</text:span></text:span><text:span text:style-name="預設段落字型"><text:span text:style-name="T7">為佳（PBL</text:span></text:span><text:span text:style-name="預設段落字型"><text:span text:style-name="T15">、</text:span></text:span><text:span text:style-name="預設段落字型"><text:span text:style-name="T7">自主探究學習等）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3"><text:span text:style-name="預設段落字型"><text:span text:style-name="T5">摘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"><text:span text:style-name="預設段落字型"><text:span text:style-name="T6">說明：</text:span></text:span><text:span text:style-name="預設段落字型"><text:span text:style-name="T9">（</text:span></text:span><text:span text:style-name="預設段落字型"><text:span text:style-name="T10">二</text:span></text:span><text:span text:style-name="預設段落字型"><text:span text:style-name="T7">百字以內）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5" office:value-type="string">
            <text:p text:style-name="P10">實施規劃</text:p>
          </table:table-cell>
          <table:table-cell table:style-name="表格2.B5" office:value-type="string">
            <text:p text:style-name="P10">主要領域</text:p>
          </table:table-cell>
          <table:table-cell table:style-name="表格2.C5" table:number-columns-spanned="5" office:value-type="string">
            <text:p text:style-name="P25">□ 語文（國） <text:s text:c="2"/>□ 語文（英） <text:s text:c="5"/>□ 數學 <text:s/></text:p>
            <text:p text:style-name="P25">□ 自然 <text:s text:c="8"/>□ 社會 <text:s text:c="11"/>□ 科技 </text:p>
            <text:p text:style-name="P4"><text:span text:style-name="預設段落字型"><text:span text:style-name="T16">□ 藝術 <text:s text:c="8"/>□ 健康與體育 <text:s text:c="5"/>□ 綜合活動 <text:s/></text:span></text:span></text:p>
            <text:p text:style-name="P21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6" table:number-rows-spanned="2" office:value-type="string">
            <text:p text:style-name="P10">次要領域</text:p>
          </table:table-cell>
          <table:table-cell table:style-name="表格2.C6" table:number-columns-spanned="5" office:value-type="string">
            <text:p text:style-name="P17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covered-table-cell table:style-name="表格2.B6"/>
          <table:table-cell table:style-name="表格2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B8" office:value-type="string">
            <text:p text:style-name="P10">適用年級</text:p>
          </table:table-cell>
          <table:table-cell table:style-name="表格2.B8" office:value-type="string">
            <text:p text:style-name="P17"/>
          </table:table-cell>
          <table:table-cell table:style-name="表格2.B8" office:value-type="string">
            <text:p text:style-name="P10">班級數</text:p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3"><text:span text:style-name="預設段落字型"><text:span text:style-name="T5">學生人數</text:span></text:span></text:p>
          </table:table-cell>
          <table:table-cell table:style-name="表格2.G8" office:value-type="string">
            <text:p text:style-name="P17"/>
          </table:table-cell>
        </table:table-row>
        <table:table-row table:style-name="表格2.9">
          <table:covered-table-cell table:style-name="表格2.A1"/>
          <table:table-cell table:style-name="表格2.B8" office:value-type="string">
            <text:p text:style-name="P12">實行課程</text:p>
            <text:p text:style-name="P12"><text:soft-page-break/>與節數</text:p>
          </table:table-cell>
          <table:table-cell table:style-name="表格2.B8" table:number-columns-spanned="5" office:value-type="string">
            <text:p text:style-name="P4"><text:span text:style-name="預設段落字型"><text:span text:style-name="T17">模組一：○○○，預計授課節數○節</text:span></text:span><text:span text:style-name="預設段落字型"><text:span text:style-name="T16">，涵蓋</text:span></text:span><text:span text:style-name="預設段落字型"><text:span text:style-name="T17">領域</text:span></text:span><text:span text:style-name="預設段落字型"><text:span text:style-name="T16">/</text:span></text:span><text:span text:style-name="預設段落字型"><text:span text:style-name="T17">學科</text:span></text:span><text:span text:style-name="預設段落字型"><text:span text:style-name="T16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科技工具</text:p>
          </table:table-cell>
          <table:table-cell table:style-name="表格2.B1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3">永續發展目標(SDGs)</text:p>
          </table:table-cell>
          <table:table-cell table:style-name="表格2.B11" table:number-columns-spanned="6" office:value-type="string">
            <text:p text:style-name="P26">□ 1.終結貧窮 <text:s text:c="10"/>□ 2.終結飢餓 <text:s text:c="4"/>□ 3.健全生活品質</text:p>
            <text:p text:style-name="P26">□ 4.優質教育 <text:s text:c="10"/>□ 5.性別平權 <text:s text:c="4"/>□ 6.潔淨水資源</text:p>
            <text:p text:style-name="P5"><text:span text:style-name="預設段落字型"><text:span text:style-name="T16">□ 7.人人可負擔的永續能源</text:span></text:span><text:span text:style-name="預設段落字型"><text:span text:style-name="T18"> </text:span></text:span><text:span text:style-name="預設段落字型"><text:span text:style-name="T16"><text:s text:c="15"/></text:span></text:span><text:span text:style-name="預設段落字型"><text:span text:style-name="T19"><text:s/></text:span></text:span><text:span text:style-name="預設段落字型"><text:span text:style-name="T16">□ 8.良好工作及經濟成長</text:span></text:span></text:p>
            <text:p text:style-name="P5"><text:span text:style-name="預設段落字型"><text:span text:style-name="T16">□ 9.工業化、創新與基礎建設 <text:s text:c="13"/></text:span></text:span><text:span text:style-name="預設段落字型"><text:span text:style-name="T20"><text:s/></text:span></text:span><text:span text:style-name="預設段落字型"><text:span text:style-name="T16">□ 10.消弭不平等</text:span></text:span></text:p>
            <text:p text:style-name="P26">□ 11.永續城鄉 <text:s text:c="9"/>□ 12.負責任的生產消費循環</text:p>
            <text:p text:style-name="P26">□ 13.氣候變遷對策 <text:s text:c="5"/>□ 14.海洋生態 <text:s text:c="3"/>□ 15.陸域生態</text:p>
            <text:p text:style-name="P26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3">教育部新世代環境教育發展NEED</text:p>
          </table:table-cell>
          <table:table-cell table:style-name="表格2.B12" table:number-columns-spanned="6" office:value-type="string">
            <text:p text:style-name="P5"><text:a xlink:type="simple" xlink:href="about:blank" office:target-frame-name="_top" xlink:show="replace" text:style-name="Internet_20_link" text:visited-style-name="Visited_20_Internet_20_Link"><text:span text:style-name="預設段落字型"><text:span text:style-name="T22">教育部『新世代環境教育發展』政策中長程計畫(111-114年) - Google 雲端硬碟</text:span></text:span></text:a><text:span text:style-name="預設段落字型"><text:span text:style-name="T21">（</text:span></text:span><text:span text:style-name="預設段落字型"><text:span text:style-name="T12">https://www.greenschool.moe.edu.tw/gs2/msg/newsitem.aspx?k=35D9D5CDB69985C3194A449A976CCC2C</text:span></text:span><text:span text:style-name="預設段落字型"><text:span text:style-name="T21">）</text:span></text:span></text:p>
            <text:p text:style-name="P28"/>
            <text:p text:style-name="P26">□ 1. 強化政策支持系統 <text:s text:c="9"/>□ 2.深化教師專業素養 <text:s text:c="4"/></text:p>
            <text:p text:style-name="P26"/>
            <text:p text:style-name="P26">□ 3.推動優質課程發展 <text:s text:c="10"/>□ 4.優化學習及培訓環境 <text:s text:c="10"/></text:p>
            <text:p text:style-name="P26"/>
            <text:p text:style-name="P26">□ 5.促進青年環境行動 <text:s text:c="4"/>□ 6.創發地方永續解方 <text:s text:c="4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9"><text:span text:style-name="預設段落字型"><text:span text:style-name="T5">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7" office:value-type="string">
            <text:p text:style-name="P30"><text:span text:style-name="預設段落字型"><text:span text:style-name="T6">說明：</text:span></text:span><text:span text:style-name="預設段落字型"><text:span text:style-name="T8">請列出本計畫欲發展之課程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p text:style-name="P29"><text:span text:style-name="預設段落字型"><text:span text:style-name="T6">核心素養與</text:span></text:span><text:span text:style-name="預設段落字型"><text:span text:style-name="T5">學習重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7" office:value-type="string">
            <text:p text:style-name="P30"><text:span text:style-name="預設段落字型"><text:span text:style-name="T6">說明：</text:span></text:span><text:span text:style-name="預設段落字型"><text:span text:style-name="T8">請註明與本課程最相關的十二年國教核心素養與</text:span></text:span><text:span text:style-name="預設段落字型"><text:span text:style-name="T7">學習重點</text:span></text:span><text:span text:style-name="預設段落字型"><text:span text:style-name="T8">（學習領域/學習內容/學習表現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4"/>
      <text:list xml:id="list145627625392508" text:continue-numbering="true" text:style-name="L1">
        <text:list-item>
          <text:p text:style-name="P34"><text:span text:style-name="預設段落字型"><text:span text:style-name="T5">其他說明事項</text:span></text:span><text:span text:style-name="預設段落字型"><text:span text:style-name="T7">（含附錄文件，如：執行數位科技／環境教育等相關計畫優良事蹟佐證）</text:span>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林文傑</meta:initial-creator>
    <dc:creator>5A88</dc:creator>
    <meta:creation-date>2024-01-17T03:35:00Z</meta:creation-date>
    <dc:date>2024-01-17T03:35:00Z</dc:date>
    <meta:print-date>2024-01-17T01:15:00Z</meta:print-date>
    <meta:editing-cycles>2</meta:editing-cycles>
    <meta:editing-duration>PT60S</meta:editing-duration>
    <meta:document-statistic meta:table-count="2" meta:image-count="0" meta:object-count="0" meta:page-count="4" meta:paragraph-count="78" meta:word-count="925" meta:character-count="1343" meta:non-whitespace-character-count="1084"/>
    <meta:template xlink:type="simple" xlink:actuate="onRequest" xlink:title="" xlink:href="../../../Downloads/0002603A00_ATTCH2.odt/Normal"/>
  </office:meta>
</office:document-meta>
</file>